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xo 2" svg:font-family="'Exo 2', sans-serif"/>
    <style:font-face style:name="OpenSymbol" svg:font-family="OpenSymbol"/>
    <style:font-face style:name="Source Sans Pro" svg:font-family="'Source Sans Pro', sans-serif"/>
    <style:font-face style:name="Ubuntu" svg:font-family="Ubuntu,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03cm" fo:orphans="2" fo:widows="2" fo:text-indent="0cm" style:auto-text-indent="false"/>
      <style:text-properties fo:font-variant="normal" fo:text-transform="none" fo:color="#666666" style:font-name="Source Sans Pro" fo:font-size="10.5pt" fo:letter-spacing="normal" fo:font-style="normal" fo:font-weight="normal"/>
    </style:style>
    <style:style style:name="P2" style:family="paragraph" style:parent-style-name="Heading_20_2">
      <style:text-properties fo:font-variant="normal" fo:text-transform="none" fo:color="#666666" style:font-name="Exo 2" fo:font-size="15pt" fo:letter-spacing="normal" fo:font-style="normal" fo:font-weight="normal"/>
    </style:style>
    <style:style style:name="P3" style:family="paragraph" style:parent-style-name="Text_20_body" style:list-style-name="L1">
      <style:paragraph-properties fo:orphans="2" fo:widows="2"/>
      <style:text-properties fo:font-variant="normal" fo:text-transform="none" fo:color="#666666" style:font-name="Source Sans Pro" fo:font-size="10.5pt" fo:letter-spacing="normal" fo:font-style="normal" fo:font-weight="normal"/>
    </style:style>
    <style:style style:name="P4" style:family="paragraph" style:parent-style-name="Text_20_body" style:list-style-name="L1">
      <style:paragraph-properties fo:margin-top="0cm" fo:margin-bottom="0cm" fo:orphans="2" fo:widows="2"/>
      <style:text-properties fo:font-variant="normal" fo:text-transform="none" fo:color="#666666" style:font-name="Source Sans Pro" fo:font-size="10.5pt" fo:letter-spacing="normal" fo:font-style="normal" fo:font-weight="normal"/>
    </style:style>
    <style:style style:name="P5" style:family="paragraph" style:parent-style-name="Text_20_body">
      <style:paragraph-properties fo:margin-left="0cm" fo:margin-right="0cm" fo:margin-top="0cm" fo:margin-bottom="0.503cm" fo:orphans="2" fo:widows="2" fo:text-indent="0cm" style:auto-text-indent="false"/>
      <style:text-properties fo:font-variant="normal" fo:text-transform="none" fo:color="#666666" style:font-name="Source Sans Pro" fo:font-size="10.5pt" fo:letter-spacing="normal" fo:font-style="normal" fo:font-weight="normal"/>
    </style:style>
    <style:style style:name="P6" style:family="paragraph" style:parent-style-name="Text_20_body" style:list-style-name="L2">
      <style:paragraph-properties fo:margin-left="0cm" fo:margin-right="0cm" fo:margin-top="0cm" fo:margin-bottom="0.503cm" fo:orphans="2" fo:widows="2" fo:text-indent="0cm" style:auto-text-indent="false"/>
      <style:text-properties fo:font-variant="normal" fo:text-transform="none" fo:color="#666666" style:font-name="Source Sans Pro" fo:font-size="10.5pt" fo:letter-spacing="normal" fo:font-style="normal" fo:font-weight="normal"/>
    </style:style>
    <style:style style:name="P7" style:family="paragraph" style:parent-style-name="Text_20_body">
      <style:paragraph-properties fo:margin-left="0cm" fo:margin-right="0cm" fo:margin-top="0cm" fo:margin-bottom="0.503cm" fo:orphans="2" fo:widows="2" fo:text-indent="0cm" style:auto-text-indent="false"/>
      <style:text-properties fo:font-variant="normal" fo:text-transform="none" fo:color="#000000" style:font-name="Ubuntu" fo:font-size="10.5pt" fo:letter-spacing="normal" fo:font-style="normal" fo:font-weight="normal"/>
    </style:style>
    <style:style style:name="P8" style:family="paragraph" style:parent-style-name="Text_20_body">
      <style:paragraph-properties fo:margin-left="0cm" fo:margin-right="0cm" fo:margin-top="0cm" fo:margin-bottom="0.503cm" fo:text-align="justify" style:justify-single-word="false" fo:orphans="2" fo:widows="2" fo:text-indent="0cm" style:auto-text-indent="false"/>
    </style:style>
    <style:style style:name="T1" style:family="text">
      <style:text-properties fo:font-variant="normal" fo:text-transform="none" fo:color="#000000" style:font-name="Ubuntu" fo:font-size="10.5pt" fo:letter-spacing="normal" fo:font-style="normal" fo:font-weight="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7. Práva z Vadného plnění (REKLAMACE)</text:h>
      <text:p text:style-name="P1">7.1. Práva a povinnosti smluvních stran ohledně práv z vadného plnění se řídí příslušnými obecně závaznými předpisy (zejména ustanoveními § 1914 až 1925, § 2099 až 2117 a § 2161 až 2174 občanského zákoníku).</text:p>
      <text:p text:style-name="P1">7.2. Prodávající odpovídá kupujícímu, že zboží při převzetí nemá vady. Zejména prodávající odpovídá kupujícímu, že v době, kdy kupující zboží převzal:</text:p>
      <text:list xml:id="list548688671218017822" text:style-name="L1">
        <text:list-item>
          <text:p text:style-name="P4">7.2.1. má zboží vlastnosti, které si strany ujednaly, a chybí-li ujednání, má takové vlastnosti, které prodávající nebo výrobce popsal nebo které kupující očekával s ohledem na povahu zboží a na základě reklamy jimi prováděné,</text:p>
        </text:list-item>
        <text:list-item>
          <text:p text:style-name="P4">7.2.2. se zboží hodí k účelu, který pro jeho použití prodávající uvádí nebo ke kterému se zboží tohoto druhu obvykle používá,</text:p>
        </text:list-item>
        <text:list-item>
          <text:p text:style-name="P4">7.2.3. zboží odpovídá jakostí nebo provedením smluvenému vzorku nebo předloze, byla-li jakost nebo provedení určeno podle smluveného vzorku nebo předlohy,</text:p>
        </text:list-item>
        <text:list-item>
          <text:p text:style-name="P4">7.2.4. je zboží v odpovídajícím množství, míře nebo hmotnosti a</text:p>
        </text:list-item>
        <text:list-item>
          <text:p text:style-name="P4">7.2.5. zboží vyhovuje požadavkům právních předpisů.</text:p>
        </text:list-item>
        <text:list-item>
          <text:p text:style-name="P3">7.2.6. na zboží se vztahuje 24 měsíční záruční doba, počínaje dnem převzetí zákazníkem.</text:p>
        </text:list-item>
      </text:list>
      <text:p text:style-name="P1">7.3. Ustanovení uvedená v čl. 7.2 obchodních podmínek se nepoužijí u zboží prodávaného za nižší cenu na vadu, pro kterou byla nižší cena ujednána, na opotřebení zboží způsobené jeho obvyklým užíváním, u použitého zboží na vadu odpovídající míře používání nebo opotřebení, kterou zboží mělo při převzetí kupujícím, nebo vyplývá-li to z povahy zboží.</text:p>
      <text:p text:style-name="P1">7.4. Práva z vadného plnění (Reklamaci) uplatňuje kupující u prodávajícího na adrese jeho provozovny, v níž je přijetí reklamace možné s ohledem na sortiment prodávaného zboží, případně i v sídle nebo místě podnikání. Za okamžik uplatnění reklamace se považuje okamžik, kdy prodávající obdržel od kupujícího reklamované zboží. V případě zasílání reklamovaného zboží prodávajícímu se za den přijetí reklamace považuje den obdržení poslední součásti zboží prodávajícím. Za den vyřízení reklamace se považuje den předání vyřízené reklamace kupujícímu nebo přepravní službě. </text:p>
      <text:p text:style-name="P1">7.4. Reklamace musí být vyřízena bez odkladu a v co nejkratším možném termínu v rámci stanovené 30 denní zákonné lhůty, nedohodne-li se Prodávající s Kupujícím na lhůtě delší.</text:p>
      <text:p text:style-name="P1">7.5. V případě uznané reklamace prodavájicím u zboží, které nelze opravit nebo nahradit zbožím obdobného charakteru, vyplatí prodávající kupujícímu částku (bez nákladu spojených s dopravou) za které zboží nakoupi, a to buď v hotovosti, nebo převodem na bankovní účet kupujícího.</text:p>
      <text:p text:style-name="P1">7.6. Reklamace rostlin - reklamace se nevztahuje na vady, které vznikly prokazatelně nesprávným užíváním nebo péčí v rozporu s návodem k použití. Je tedy důležité dodržovat podmínky pro výsadbu a užívání rostlin, neboť rostlinu lze reklamovat, pokud byla umístněna na vhodné stanoviště (vhodné klimatické či půdní podmínky) a pokud byla dodržena správná technologie při výsadbě a ošetřování rostlin. Reklamaci tak není možné uplatnit v případech, kdy rostlina bohužel odumřela v důsledku nedokonalé péče, jako je nedostatečná zálivka, přemíra hnojení, neodborné tvarování, poškození třetí stranou, poškození přírodními živly či látkami škodlivého charakteru. Každou vadu rostliny je proto potřeba posuzovat individuálně případ od případu.</text:p>
      <text:list xml:id="list3055249072038392076" text:style-name="L2">
        <text:list-item>
          <text:list>
            <text:list-item>
              <text:p text:style-name="P6">Další práva a povinnosti stran související s odpovědností prodávajícího za vady může upravit reklamační řád prodávajícího.</text:p>
            </text:list-item>
          </text:list>
        </text:list-item>
      </text:list>
      <text:p text:style-name="P7">Záruční doba na sazenice v kontejnerech je dle zákona 219/2003 Sb. 3 týdny.</text:p>
      <text:p text:style-name="P8"><text:span text:style-name="Strong_20_Emphasis"><text:span text:style-name="T1">Projeví-li se vada v průběhu šesti měsíců od převzetí, má se za to, že zboží bylo vadné již při převzetí.</text:span></text:span></text:p>
      <text:p text:style-name="P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xo 2" svg:font-family="'Exo 2', sans-serif"/>
    <style:font-face style:name="OpenSymbol" svg:font-family="OpenSymbol"/>
    <style:font-face style:name="Source Sans Pro" svg:font-family="'Source Sans Pro', sans-serif"/>
    <style:font-face style:name="Ubuntu" svg:font-family="Ubuntu,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mila Stehlíková</meta:initial-creator>
    <meta:creation-date>2023-07-09T15:25:22.63</meta:creation-date>
    <dc:date>2023-07-09T15:53:00.07</dc:date>
    <dc:creator>Kamila Stehlíková</dc:creator>
    <meta:editing-duration>PT1M43S</meta:editing-duration>
    <meta:editing-cycles>2</meta:editing-cycles>
    <meta:generator>OpenOffice/4.1.13$Win32 OpenOffice.org_project/4113m1$Build-9810</meta:generator>
    <meta:document-statistic meta:table-count="0" meta:image-count="0" meta:object-count="0" meta:page-count="2" meta:paragraph-count="17" meta:word-count="523" meta:character-count="3522"/>
  </office:meta>
</office:document-meta>
</file>