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Exo 2" svg:font-family="'Exo 2', sans-serif"/>
    <style:font-face style:name="Source Sans Pro" svg:font-family="'Source Sans Pro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503cm" fo:orphans="2" fo:widows="2" fo:text-indent="0cm" style:auto-text-indent="false"/>
      <style:text-properties fo:font-variant="normal" fo:text-transform="none" fo:color="#666666" style:font-name="Source Sans Pro" fo:font-size="10.5pt" fo:letter-spacing="normal" fo:font-style="normal" fo:font-weight="normal"/>
    </style:style>
    <style:style style:name="P2" style:family="paragraph" style:parent-style-name="Heading_20_2">
      <style:text-properties fo:font-variant="normal" fo:text-transform="none" fo:color="#666666" style:font-name="Exo 2" fo:font-size="1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6. přeprava a dodání zboží</text:h>
      <text:p text:style-name="P1">6.1. V případě, že je způsob dopravy smluven na základě zvláštního požadavku kupujícího, nese kupující riziko a případné dodatečné náklady spojené s tímto způsobem dopravy.</text:p>
      <text:p text:style-name="P1">6.2. Je-li prodávající podle kupní smlouvy povinen dodat zboží na místo určené kupujícím v objednávce, je kupující povinen převzít zboží při dodání.</text:p>
      <text:p text:style-name="P1">6.3. V případě, že je z důvodů na straně kupujícího nutno zboží doručovat opakovaně nebo jiným způsobem, než bylo uvedeno v objednávce, je kupující povinen uhradit náklady spojené s opakovaným doručováním zboží, resp. náklady spojené s jiným způsobem doručení.</text:p>
      <text:p text:style-name="P1">6.4. Při převzetí zboží od přepravce je kupující povinen zkontrolovat neporušenost obalů zboží a v případě jakýchkoliv závad toto neprodleně oznámit přepravci. V případě shledání porušení obalu svědčícího o neoprávněném vniknutí do zásilky nemusí kupující zásilku od přepravce převzít.</text:p>
      <text:p text:style-name="P1">6.5. Doba pro doručení zboží je u smluvních přepravců (DPD, Česká pošta, Zásilkovna) obyvykle do jednoho pracovního týdne od uzavření objednávky, v případě platby převodem na účet prodávajícího, se zboží odesílá až po připsání platby na účet prodavajícího.</text:p>
      <text:p text:style-name="P1">6.6. Doba pro doručení zboží, kdy dopravu zajišťuje prodávající (služba "naše doprava") je obvykle do dvou pracovních týdnu. V případě, kdy nejsou pro dopravu v hodné podmínky (vysoké teploty neumožňující převážet rostlin) se doba dodání může prodloužit. O tomto stavu vždy prodávající informuje kupujícího prostřednictvím telefonu, sms nebo emailem.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Exo 2" svg:font-family="'Exo 2', sans-serif"/>
    <style:font-face style:name="Source Sans Pro" svg:font-family="'Source Sans Pro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mila Stehlíková</meta:initial-creator>
    <meta:creation-date>2023-07-09T15:36:03.06</meta:creation-date>
    <meta:document-statistic meta:table-count="0" meta:image-count="0" meta:object-count="0" meta:page-count="1" meta:paragraph-count="7" meta:word-count="217" meta:character-count="1498"/>
    <dc:date>2023-07-09T15:36:22.27</dc:date>
    <dc:creator>Kamila Stehlíková</dc:creator>
    <meta:editing-duration>PT20S</meta:editing-duration>
    <meta:editing-cycles>1</meta:editing-cycles>
    <meta:generator>OpenOffice/4.1.13$Win32 OpenOffice.org_project/4113m1$Build-9810</meta:generator>
  </office:meta>
</office:document-meta>
</file>