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orphans="2" fo:widows="2"/>
    </style:style>
    <style:style style:name="P5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  <style:style style:name="T1" style:family="text"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T2" style:family="text">
      <style:text-properties fo:font-variant="normal" fo:text-transform="none" fo:color="#666666" style:font-name="Source Sans Pro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4. cena zboží a Platební podmínky</text:h>
      <text:p text:style-name="P2">4.1. Cenu zboží a případné náklady spojené s dodáním zboží dle kupní smlouvy může kupující uhradit prodávajícímu následujícími způsoby:</text:p>
      <text:list xml:id="list263139432439135125" text:style-name="L1">
        <text:list-item>
          <text:p text:style-name="P3">4.1.1. v hotovosti v provozovně prodávajícího na adrese;</text:p>
        </text:list-item>
        <text:list-item>
          <text:p text:style-name="P3">4.1.2. v hotovosti na dobírku v místě určeném kupujícím v objednávce;</text:p>
        </text:list-item>
        <text:list-item>
          <text:p text:style-name="P4"><text:span text:style-name="T1">4.1.3. bezhotovostně převodem na účet prodávajícího č. , vedený u společnosti (dále jen „</text:span><text:span text:style-name="Strong_20_Emphasis"><text:span text:style-name="T2">účet prodávajícího</text:span></text:span><text:span text:style-name="T1">“);</text:span></text:p>
        </text:list-item>
        <text:list-item>
          <text:p text:style-name="P3">4.1.4. bezhotovostně prostřednictvím platebního systému;</text:p>
        </text:list-item>
        <text:list-item>
          <text:p text:style-name="P3">4.1.5. bezhotovostně platební kartou;</text:p>
        </text:list-item>
        <text:list-item>
          <text:p text:style-name="P1">4.1.6. prostřednictvím úvěru poskytnutého třetí osobou.</text:p>
        </text:list-item>
      </text:list>
      <text:p text:style-name="P2">4.2. Společně s kupní cenou je kupující povinen zaplatit prodávajícímu také náklady spojené s balením a dodáním zboží ve smluvené výši. Není-li uvedeno výslovně jinak, rozumí se dále kupní cenou i náklady spojené s dodáním zboží.</text:p>
      <text:p text:style-name="P2">4.3. Prodávající nepožaduje od kupujícího zálohu či jinou obdobnou platbu. Tímto není dotčeno ustanovení čl. 4.6 obchodních podmínek ohledně povinnosti uhradit kupní cenu zboží předem.</text:p>
      <text:p text:style-name="P2">4.4. V případě platby v hotovosti či v případě platby na dobírku je kupní cena splatná při převzetí zboží. V případě bezhotovostní platby je kupní cena splatná do dnů od uzavření kupní smlouvy.</text:p>
      <text:p text:style-name="P2">4.5. V případě bezhotovostní platby je kupující povinen uhrazovat kupní cenu zboží společně s uvedením variabilního symbolu platby. V případě bezhotovostní platby je závazek kupujícího uhradit kupní cenu splněn okamžikem připsání příslušné částky na účet prodávajícího.</text:p>
      <text:p text:style-name="P2">4.6. Prodávající je oprávněn, zejména v případě, že ze strany kupujícího nedojde k dodatečnému potvrzení objednávky (čl. 3.6), požadovat uhrazení celé kupní ceny ještě před odesláním zboží kupujícímu. Ustanovení § 2119 odst. 1 občanského zákoníku se nepoužije.</text:p>
      <text:p text:style-name="P2">4.7. Případné slevy z ceny zboží poskytnuté prodávajícím kupujícímu nelze vzájemně kombinovat.</text:p>
      <text:p text:style-name="P2">4.8. Je-li to v obchodním styku obvyklé nebo je-li tak stanoveno obecně závaznými právními předpisy, vystaví prodávající ohledně plateb prováděných na základě kupní smlouvy kupujícímu daňový doklad – fakturu. Prodávající plátcem daně z přidané hodnoty. Daňový doklad – fakturu vystaví prodávající kupujícímu po uhrazení ceny zboží a zašle jej v elektronické podobě na elektronickou adresu kupujícíh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3:08.17</meta:creation-date>
    <meta:document-statistic meta:table-count="0" meta:image-count="0" meta:object-count="0" meta:page-count="1" meta:paragraph-count="15" meta:word-count="315" meta:character-count="2186"/>
    <dc:date>2023-07-09T15:33:43.31</dc:date>
    <dc:creator>Kamila Stehlíková</dc:creator>
    <meta:editing-duration>PT36S</meta:editing-duration>
    <meta:editing-cycles>1</meta:editing-cycles>
    <meta:generator>OpenOffice/4.1.13$Win32 OpenOffice.org_project/4113m1$Build-9810</meta:generator>
  </office:meta>
</office:document-meta>
</file>