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xo 2" svg:font-family="'Exo 2', sans-serif"/>
    <style:font-face style:name="Source Sans Pro" svg:font-family="'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03cm" fo:orphans="2" fo:widows="2" fo:text-indent="0cm" style:auto-text-indent="false"/>
      <style:text-properties fo:font-variant="normal" fo:text-transform="none" fo:color="#666666" style:font-name="Source Sans Pro" fo:font-size="10.5pt" fo:letter-spacing="normal" fo:font-style="normal" fo:font-weight="normal"/>
    </style:style>
    <style:style style:name="P2" style:family="paragraph" style:parent-style-name="Heading_20_2">
      <style:text-properties fo:font-variant="normal" fo:text-transform="none" fo:color="#666666" style:font-name="Exo 2" fo:font-size="1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12. Závěrečná ustanovení</text:h>
      <text:p text:style-name="P1">12.1. Pokud vztah založený kupní smlouvou obsahuje mezinárodní (zahraniční) prvek, pak strany sjednávají, že vztah se řídí českým právem. Tímto nejsou dotčena práva spotřebitele vyplývající z obecně závazných právních předpisů.</text:p>
      <text:p text:style-name="P1">12.2.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p>
      <text:p text:style-name="P1">12.3. Kupní smlouva včetně obchodních podmínek je archivována prodávajícím v elektronické podobě a není přístupná.</text:p>
      <text:p text:style-name="P1">12.4. Přílohu obchodních podmínek tvoří vzorový formulář pro odstoupení od kupní smlouvy.</text:p>
      <text:p text:style-name="P1">12.5. Kontaktní údaje prodávajícího: adresa pro doručování , adresa elektronické pošty , telef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xo 2" svg:font-family="'Exo 2', sans-serif"/>
    <style:font-face style:name="Source Sans Pro" svg:font-family="'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Stehlíková</meta:initial-creator>
    <meta:creation-date>2023-07-10T14:17:55.40</meta:creation-date>
    <meta:document-statistic meta:table-count="0" meta:image-count="0" meta:object-count="0" meta:page-count="1" meta:paragraph-count="6" meta:word-count="120" meta:character-count="930"/>
    <dc:date>2023-07-10T14:18:25.19</dc:date>
    <dc:creator>Kamila Stehlíková</dc:creator>
    <meta:editing-duration>PT30S</meta:editing-duration>
    <meta:editing-cycles>1</meta:editing-cycles>
    <meta:generator>OpenOffice/4.1.13$Win32 OpenOffice.org_project/4113m1$Build-9810</meta:generator>
  </office:meta>
</office:document-meta>
</file>