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 2" svg:font-family="'Exo 2', sans-serif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666666" style:font-name="Exo 2" fo:font-size="1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11. Doručování</text:h>
      <text:p text:style-name="P1">11.1. Oznámení týkající se vztahů prodávajícího a kupujícího, zejména týkající odstoupení od kupní smlouvy, musí být doručena poštou formou doporučeného dopisu, není-li v kupní smlouvě stanoveno jinak. Oznámení se doručují na příslušnou kontaktní adresu druhé strany a považují se za doručené a účinné okamžikem jejich dodání prostřednictvím pošty, s výjimkou oznámení o odstoupení od smlouvy učiněného kupujícím, kdy je odstoupení účinné, pokud je oznámení kupujícím ve lhůtě pro odstoupení odesláno.</text:p>
      <text:p text:style-name="P1">11.2. Za doručené se považuje i oznámení, jehož převzetí bylo adresátem odmítnuto, které nebylo vyzvednuto v úložní době, nebo které se vrátilo jako nedoručitelné.</text:p>
      <text:p text:style-name="P1">11.3. Smluvní strany můžou běžnou korespondenci vzájemně doručovat prostřednictvím elektronické pošty, a to na adresu elektronické pošty uvedenou v uživatelském účtu kupujícího či uvedenou kupujícím v objednávce, resp. na adresu uvedenou na webové stránce prodávajícíh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 2" svg:font-family="'Exo 2', sans-serif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Stehlíková</meta:initial-creator>
    <meta:creation-date>2023-07-09T15:39:52.01</meta:creation-date>
    <meta:document-statistic meta:table-count="0" meta:image-count="0" meta:object-count="0" meta:page-count="1" meta:paragraph-count="4" meta:word-count="131" meta:character-count="948"/>
    <dc:date>2023-07-09T15:40:21.99</dc:date>
    <dc:creator>Kamila Stehlíková</dc:creator>
    <meta:editing-duration>PT31S</meta:editing-duration>
    <meta:editing-cycles>1</meta:editing-cycles>
    <meta:generator>OpenOffice/4.1.13$Win32 OpenOffice.org_project/4113m1$Build-9810</meta:generator>
  </office:meta>
</office:document-meta>
</file>