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666666" style:font-name="Source Sans Pro" fo:font-size="10.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666666" style:font-name="Exo 2" fo:font-size="1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10. Zasílání obchodních sdělení a ukládání cookies</text:h>
      <text:p text:style-name="P1">10.1. Kupující souhlasí se zasíláním informací souvisejících se zbožím, službami nebo podnikem prodávajícího na elektronickou adresu kupujícího a dále souhlasí se zasíláním obchodních sdělení prodávajícím na elektronickou adresu kupujícího.</text:p>
      <text:p text:style-name="P1">10.2. Kupující souhlasí s ukládáním tzv. cookies na jeho počítač. V případě, že je nákup na webové stránce možné provést a závazky prodávajícího z kupní smlouvy plnit, aniž by docházelo k ukládání tzv. cookies na počítač kupujícího, může kupující souhlas podle předchozí věty kdykoliv odvol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 2" svg:font-family="'Exo 2', sans-serif"/>
    <style:font-face style:name="Source Sans Pro" svg:font-family="'Source Sans Pr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tehlíková</meta:initial-creator>
    <meta:creation-date>2023-07-09T15:38:23.79</meta:creation-date>
    <meta:document-statistic meta:table-count="0" meta:image-count="0" meta:object-count="0" meta:page-count="1" meta:paragraph-count="3" meta:word-count="81" meta:character-count="583"/>
    <dc:date>2023-07-09T15:39:28.76</dc:date>
    <dc:creator>Kamila Stehlíková</dc:creator>
    <meta:editing-duration>PT1M6S</meta:editing-duration>
    <meta:editing-cycles>1</meta:editing-cycles>
    <meta:generator>OpenOffice/4.1.13$Win32 OpenOffice.org_project/4113m1$Build-9810</meta:generator>
  </office:meta>
</office:document-meta>
</file>