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  <style:style style:name="T1" style:family="text"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Source Sans Pro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1. ÚVODNÍ USTANOVENÍ</text:h>
      <text:p text:style-name="P1"><text:span text:style-name="T1">1.1. Tyto obchodní podmínky (dále jen „</text:span><text:span text:style-name="Strong_20_Emphasis"><text:span text:style-name="T2">obchodní podmínky</text:span></text:span><text:span text:style-name="T1">“) obchodní společnosti , se sídlem , identifikační číslo: , zapsané v obchodním rejstříku vedeném , oddíl , vložka (dále jen „</text:span><text:span text:style-name="Strong_20_Emphasis"><text:span text:style-name="T2">prodávající</text:span></text:span><text:span text:style-name="T1">“) upravují v souladu s ustanovením § 1751 odst. 1 zákona č. 89/2012 Sb., občanský zákoník (dále jen „</text:span><text:span text:style-name="Strong_20_Emphasis"><text:span text:style-name="T2">občanský zákoník</text:span></text:span><text:span text:style-name="T1">“) vzájemná práva a povinnosti smluvních stran vzniklé v souvislosti nebo na základě kupní smlouvy (dále jen „</text:span><text:span text:style-name="Strong_20_Emphasis"><text:span text:style-name="T2">kupní smlouva</text:span></text:span><text:span text:style-name="T1">“) uzavírané mezi prodávajícím a jinou fyzickou osobou (dále jen „</text:span><text:span text:style-name="Strong_20_Emphasis"><text:span text:style-name="T2">kupující</text:span></text:span><text:span text:style-name="T1">“) prostřednictvím internetového obchodu prodávajícího. Internetový obchod je prodávajícím provozován na webové stránce umístněné na internetové adrese (dále jen „</text:span><text:span text:style-name="Strong_20_Emphasis"><text:span text:style-name="T2">webová stránka</text:span></text:span><text:span text:style-name="T1">“), a to prostřednictvím rozhraní webové stránky (dále jen „</text:span><text:span text:style-name="Strong_20_Emphasis"><text:span text:style-name="T2">webové rozhraní obchodu</text:span></text:span><text:span text:style-name="T1">“).</text:span></text:p>
      <text:p text:style-name="P1"><text:span text:style-name="T1">1.2. Obchodní podmínky se </text:span><text:span text:style-name="Strong_20_Emphasis"><text:span text:style-name="T2">nevztahují na případy</text:span></text:span><text:span text:style-name="T1">, kdy osoba, která má v úmyslu nakoupit zboží od prodávajícího, je právnickou osobou či osobou, jež jedná při objednávání zboží v rámci své podnikatelské činnosti nebo v rámci svého samostatného výkonu povolání.</text:span></text:p>
      <text:p text:style-name="P2">1.3. Ustanovení odchylná od obchodních podmínek je možné sjednat v kupní smlouvě. Odchylná ujednání v kupní smlouvě mají přednost před ustanoveními obchodních podmínek.</text:p>
      <text:p text:style-name="P2">1.4. Ustanovení obchodních podmínek jsou nedílnou součástí kupní smlouvy. Kupní smlouva a obchodní podmínky jsou vyhotoveny v českém jazyce. Kupní smlouvu lze uzavřít v českém jazyce.</text:p>
      <text:p text:style-name="P2">1.5. Znění obchodních podmínek může prodávající měnit či doplňovat. Tímto ustanovením nejsou dotčena práva a povinnosti vzniklá po dobu účinnosti předchozího znění obchodních podmín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0:06.88</meta:creation-date>
    <meta:document-statistic meta:table-count="0" meta:image-count="0" meta:object-count="0" meta:page-count="1" meta:paragraph-count="6" meta:word-count="222" meta:character-count="1585"/>
    <dc:date>2023-07-09T15:30:37.69</dc:date>
    <dc:creator>Kamila Stehlíková</dc:creator>
    <meta:editing-duration>PT32S</meta:editing-duration>
    <meta:editing-cycles>1</meta:editing-cycles>
    <meta:generator>OpenOffice/4.1.13$Win32 OpenOffice.org_project/4113m1$Build-9810</meta:generator>
  </office:meta>
</office:document-meta>
</file>